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uitbreiden van de woning over twee bouwlagen, Oude Karselaan 54, Amstelveen - Zaaknummer Z-2016/0221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5 april 2016</text:span>
          </text:p>
            <text:p text:style-name="common-al">Het uitbreiden van de woning over twee bouwlag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53558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558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558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uitbreiden van de woning over twee bouwlagen, Oude Karselaan 54, Amstelveen - Zaaknummer Z-2016/0221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3558</meta:user-defined>
    <meta:user-defined meta:name="OVERHEIDop.GmbID/DC.identifier">gmb-2016-53558</meta:user-defined>
    <meta:user-defined meta:name="OVERHEID.TaxonomieBeleidsagenda/OVERHEID.category">Ruimte en infrastructuur | Organisatie en beleid</meta:user-defined>
    <meta:user-defined meta:name="OVERHEIDop.referentienummer">Z-2016/022147</meta:user-defined>
    <meta:user-defined meta:name="DCTERMS.abstract">het uitbreiden van de woning over twee bouwlagen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CS 54</meta:user-defined>
    <meta:user-defined meta:name="OVERHEIDop.woonplaats">Amstelveen</meta:user-defined>
    <meta:user-defined meta:name="OVERHEIDop.straatnaam">Oude Karse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7962 480526</meta:user-defined>
    <meta:user-defined meta:name="OVERHEIDop.versieInformatie"/>
  </office:meta>
</office:document-meta>
</file>