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een dakkapel aan de voorgevel en verbreden van een dakkapel aan de achtergevel, Parmentierlaan 57, Amstelveen - Zaaknummer Z-2016/0229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0 april 2016</text:span>
          </text:p>
            <text:p text:style-name="common-al">Het plaatsen van een dakkapel aan de voorgevel en verbreden van een dakkapel aan de achtergevel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53556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556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556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plaatsen van een dakkapel aan de voorgevel en verbreden van een dakkapel aan de achtergevel, Parmentierlaan 57, Amstelveen - Zaaknummer Z-2016/0229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3556</meta:user-defined>
    <meta:user-defined meta:name="OVERHEIDop.GmbID/DC.identifier">gmb-2016-53556</meta:user-defined>
    <meta:user-defined meta:name="OVERHEID.TaxonomieBeleidsagenda/OVERHEID.category">Ruimte en infrastructuur | Organisatie en beleid</meta:user-defined>
    <meta:user-defined meta:name="OVERHEIDop.referentienummer">Z-2016/022911</meta:user-defined>
    <meta:user-defined meta:name="DCTERMS.abstract">het plaatsen van een dakkapel aan de voorgevel en verbreden van een dakkapel aan de achtergevel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5CV 57</meta:user-defined>
    <meta:user-defined meta:name="OVERHEIDop.woonplaats">Amstelveen</meta:user-defined>
    <meta:user-defined meta:name="OVERHEIDop.straatnaam">Parmentier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172 478907</meta:user-defined>
    <meta:user-defined meta:name="OVERHEIDop.versieInformatie"/>
  </office:meta>
</office:document-meta>
</file>