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indelen van winkelunits en  het plaatsen van een nieuwe binnengevel, Binnenhof 1, 2, 4, 5 en 5a, Amstelveen - Zaaknummer Z-2016/02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pril 2016</text:span>
          </text:p>
            <text:p text:style-name="common-al">Het herindelen van winkelunits en  het plaatsen van een nieuwe binnen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indelen van winkelunits en  het plaatsen van een nieuwe binnengevel, Binnenhof 1, 2, 4, 5 en 5a, Amstelveen - Zaaknummer Z-2016/02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5</meta:user-defined>
    <meta:user-defined meta:name="OVERHEIDop.GmbID/DC.identifier">gmb-2016-53555</meta:user-defined>
    <meta:user-defined meta:name="OVERHEID.TaxonomieBeleidsagenda/OVERHEID.category">Ruimte en infrastructuur | Organisatie en beleid</meta:user-defined>
    <meta:user-defined meta:name="OVERHEIDop.referentienummer">Z-2016/022253</meta:user-defined>
    <meta:user-defined meta:name="DCTERMS.abstract">het herindelen van winkelunits en  het plaatsen van een nieuwe binnen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G 1a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67 479547</meta:user-defined>
    <meta:user-defined meta:name="OVERHEIDop.versieInformatie"/>
  </office:meta>
</office:document-meta>
</file>