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Kringloop 451, Amstelveen - Zaaknummer Z-2016/022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6</text:span>
          </text:p>
            <text:p text:style-name="common-al">Het wijzigen van gevels en het afwijken van het bestemmingsplan ten behoeve van uitbreiding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, Kringloop 451, Amstelveen - Zaaknummer Z-2016/022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4</meta:user-defined>
    <meta:user-defined meta:name="OVERHEIDop.GmbID/DC.identifier">gmb-2016-53554</meta:user-defined>
    <meta:user-defined meta:name="OVERHEID.TaxonomieBeleidsagenda/OVERHEID.category">Ruimte en infrastructuur | Organisatie en beleid</meta:user-defined>
    <meta:user-defined meta:name="OVERHEIDop.referentienummer">Z-2016/022996</meta:user-defined>
    <meta:user-defined meta:name="DCTERMS.abstract">het wijzigen van gevels en het afwijken van het bestemmingsplan t.b.v. uitbreiding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8 477641</meta:user-defined>
    <meta:user-defined meta:name="OVERHEIDop.versieInformatie"/>
  </office:meta>
</office:document-meta>
</file>