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breken van bestaande portiek en het opnieuw opmetselen conform oude staat, Nassaupark 4, Amstelveen - Zaaknummer Z-2016/022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april 2016</text:span>
          </text:p>
            <text:p text:style-name="common-al">Het afbreken van bestaande portiek en het opnieuw opmetselen conform oude staa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breken van bestaande portiek en het opnieuw opmetselen conform oude staat, Nassaupark 4, Amstelveen - Zaaknummer Z-2016/022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2</meta:user-defined>
    <meta:user-defined meta:name="OVERHEIDop.GmbID/DC.identifier">gmb-2016-53552</meta:user-defined>
    <meta:user-defined meta:name="OVERHEID.TaxonomieBeleidsagenda/OVERHEID.category">Ruimte en infrastructuur | Organisatie en beleid</meta:user-defined>
    <meta:user-defined meta:name="OVERHEIDop.referentienummer">Z-2016/022240</meta:user-defined>
    <meta:user-defined meta:name="DCTERMS.abstract">het afbreken van bestaande portiek en het opnieuw opmetselen conform oude staa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Nassau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65 481009</meta:user-defined>
    <meta:user-defined meta:name="OVERHEIDop.versieInformatie"/>
  </office:meta>
</office:document-meta>
</file>