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doorbraken op de begane grond, Oberonstraat 47 en 49, Amstelveen - Zaaknummer Z-2016/02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april 2016</text:span>
          </text:p>
            <text:p text:style-name="common-al">Het maken van doorbraken op de begane grond en 1e verdieping t.b.v. het samenvoegen van twee won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doorbraken op de begane grond, Oberonstraat 47 en 49, Amstelveen - Zaaknummer Z-2016/0230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1</meta:user-defined>
    <meta:user-defined meta:name="OVERHEIDop.GmbID/DC.identifier">gmb-2016-53551</meta:user-defined>
    <meta:user-defined meta:name="OVERHEID.TaxonomieBeleidsagenda/OVERHEID.category">Ruimte en infrastructuur | Organisatie en beleid</meta:user-defined>
    <meta:user-defined meta:name="OVERHEIDop.referentienummer">Z-2016/023062</meta:user-defined>
    <meta:user-defined meta:name="DCTERMS.abstract">het maken van doorbraken op de begane grond en 1e verdieping t.b.v. het samenvoegen van twee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D 47</meta:user-defined>
    <meta:user-defined meta:name="OVERHEIDop.woonplaats">Amstelveen</meta:user-defined>
    <meta:user-defined meta:name="OVERHEIDop.straatnaam">Obero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36 479241</meta:user-defined>
    <meta:user-defined meta:name="OVERHEIDop.versieInformatie"/>
  </office:meta>
</office:document-meta>
</file>