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kansspelvergunning voor loterij, Aanloop 4, Amstelveen - Zaaknummer Z-2016/022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april 2016</text:span>
          </text:p>
            <text:p text:style-name="common-al">Loterij ten behoeve van een goed doel georganiseerd door Stichting Advolympics op 13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4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ansspelvergunning voor loterij, Aanloop 4, Amstelveen - Zaaknummer Z-2016/022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48</meta:user-defined>
    <meta:user-defined meta:name="OVERHEIDop.GmbID/DC.identifier">gmb-2016-53548</meta:user-defined>
    <meta:user-defined meta:name="OVERHEID.TaxonomieBeleidsagenda/OVERHEID.category">Ruimte en infrastructuur | Organisatie en beleid</meta:user-defined>
    <meta:user-defined meta:name="OVERHEIDop.referentienummer">Z-2016/022809</meta:user-defined>
    <meta:user-defined meta:name="DCTERMS.abstract">Loterij ten behoeve van een goed doel georganiseerd door Stichting Advolympics op 13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4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945 481381</meta:user-defined>
    <meta:user-defined meta:name="OVERHEIDop.versieInformatie"/>
  </office:meta>
</office:document-meta>
</file>