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Westwijk "Coming Home", grasveld Duin &amp; Kruidberg, Amstelveen - Zaaknummer Z-2016/02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5 april 2016</text:span>
          </text:p>
            <text:p text:style-name="common-al">Athletes in action Westwijk "Coming Home" van 24 tot en met 27 augustus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354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54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Westwijk "Coming Home", grasveld Duin &amp; Kruidberg, Amstelveen - Zaaknummer Z-2016/021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547</meta:user-defined>
    <meta:user-defined meta:name="OVERHEIDop.GmbID/DC.identifier">gmb-2016-53547</meta:user-defined>
    <meta:user-defined meta:name="OVERHEID.TaxonomieBeleidsagenda/OVERHEID.category">Ruimte en infrastructuur | Organisatie en beleid</meta:user-defined>
    <meta:user-defined meta:name="OVERHEIDop.referentienummer">Z-2016/021978</meta:user-defined>
    <meta:user-defined meta:name="DCTERMS.abstract">Athletes in action Westwijk "Coming Home" van 24 tot en met 27 augustus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