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heatervoorstellingen, Openluchttheater Elsrijk, park De Ruyschlaan, Amstelveen - Zaaknummer Z-2016/02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april 2016</text:span>
          </text:p>
            <text:p text:style-name="common-al">Theatervoorstellingen voor diverse datums, seizoen zom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4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theatervoorstellingen, Openluchttheater Elsrijk, park De Ruyschlaan, Amstelveen - Zaaknummer Z-2016/021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44</meta:user-defined>
    <meta:user-defined meta:name="OVERHEIDop.GmbID/DC.identifier">gmb-2016-53544</meta:user-defined>
    <meta:user-defined meta:name="OVERHEID.TaxonomieBeleidsagenda/OVERHEID.category">Ruimte en infrastructuur | Organisatie en beleid</meta:user-defined>
    <meta:user-defined meta:name="OVERHEIDop.referentienummer">Z-2016/021159</meta:user-defined>
    <meta:user-defined meta:name="DCTERMS.abstract">Theatervoorstellingen voor diverse datums, seizoen zom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