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Amstelveen Mont Martre, Rembrandtweg, Amstelveen - Zaaknummer Z-2016/022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Amstelveen Mont Martre op 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Amstelveen Mont Martre, Rembrandtweg, Amstelveen - Zaaknummer Z-2016/022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0</meta:user-defined>
    <meta:user-defined meta:name="OVERHEIDop.GmbID/DC.identifier">gmb-2016-53540</meta:user-defined>
    <meta:user-defined meta:name="OVERHEID.TaxonomieBeleidsagenda/OVERHEID.category">Ruimte en infrastructuur | Organisatie en beleid</meta:user-defined>
    <meta:user-defined meta:name="OVERHEIDop.referentienummer">Z-2016/022234</meta:user-defined>
    <meta:user-defined meta:name="DCTERMS.abstract">Amstelveen Mont Martre op 2 april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9 480202</meta:user-defined>
    <meta:user-defined meta:name="OVERHEIDop.versieInformatie"/>
  </office:meta>
</office:document-meta>
</file>