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Herdenking d.d. 21 januari 2016</text:p>
            <text:p text:style-name="common-al">Locatie: Prinsenparkschool en het Prinsenpark</text:p>
            <text:p text:style-name="common-al">Datum vergunning: 12 januari 2016</text:p>
            <text:p text:style-name="common-al">Vergunningnummer: 15/450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354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354</meta:user-defined>
    <meta:user-defined meta:name="OVERHEIDop.GmbID/DC.identifier">gmb-2016-5354</meta:user-defined>
    <meta:user-defined meta:name="OVERHEID.TaxonomieBeleidsagenda/OVERHEID.category">Openbare orde en veiligheid | Organisatie en beleid</meta:user-defined>
    <meta:user-defined meta:name="OVERHEIDop.referentienummer">15/4506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</meta:user-defined>
    <meta:user-defined meta:name="OVERHEIDop.woonplaats">Apeldoorn</meta:user-defined>
    <meta:user-defined meta:name="OVERHEIDop.straatnaam">Van Haersma de With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19 470975</meta:user-defined>
    <meta:user-defined meta:name="OVERHEIDop.versieInformatie"/>
  </office:meta>
</office:document-meta>
</file>