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drank- en horecavergunning voor Amsterdam Forest Hotel, Amsterdamseweg 465A, Amstelveen - Zaaknummer Z-2016/0219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4 april 2016</text:span>
          </text:p>
            <text:p text:style-name="common-al">Amsterdam Forest Hote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3539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539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539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drank- en horecavergunning voor Amsterdam Forest Hotel, Amsterdamseweg 465A, Amstelveen - Zaaknummer Z-2016/0219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539</meta:user-defined>
    <meta:user-defined meta:name="OVERHEIDop.GmbID/DC.identifier">gmb-2016-53539</meta:user-defined>
    <meta:user-defined meta:name="OVERHEID.TaxonomieBeleidsagenda/OVERHEID.category">Ruimte en infrastructuur | Organisatie en beleid</meta:user-defined>
    <meta:user-defined meta:name="OVERHEIDop.referentienummer">Z-2016/021988</meta:user-defined>
    <meta:user-defined meta:name="DCTERMS.abstract">Amsterdam Forest Hotel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BR 465a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845 481187</meta:user-defined>
    <meta:user-defined meta:name="OVERHEIDop.versieInformatie"/>
  </office:meta>
</office:document-meta>
</file>