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skeplein aan de Dubbelstraat: verleende evenementenvergunning: PleinPlezier op 5 mei (EV 20160056/1940233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6</text:span> is een evenementenvergunning (inclusief verkeersbesluit) verleend voor deze locatie. Het gaat om het <text:span text:style-name="nadrukvet">houden van een pleinfeest (PleinPlezier) op donderdag 5 mei 2016 (Hemelvaartsdag) van 15.00 tot 22.3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35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Haskeplein aan de Dubbelstraat: verleende evenementenvergunning: PleinPlezier op 5 mei (EV 20160056/1940233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30</meta:user-defined>
    <meta:user-defined meta:name="OVERHEIDop.GmbID/DC.identifier">gmb-2016-535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C 8</meta:user-defined>
    <meta:user-defined meta:name="OVERHEIDop.woonplaats">Balk</meta:user-defined>
    <meta:user-defined meta:name="OVERHEIDop.straatnaam">Dubbel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220 545732</meta:user-defined>
    <meta:user-defined meta:name="OVERHEIDop.versieInformatie"/>
  </office:meta>
</office:document-meta>
</file>