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maatwerkvoorschriften art. 8.42 Wet milieubeheer, Activiteitenbesluit Duinoordseweg 8 5268LM Helvoirt (Z2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tshalve maatwerkvoorschriften geluid recreatiebedrijf</text:p>
            <text:p text:style-name="common-al">Datum besluit: 26 april 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 en uw adres met handtekening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schrift is gericht;</text:p>
              </text:list-item>
              <text:list-item text:style-override="id1-3-2-1-1-9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5352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maatwerkvoorschriften art. 8.42 Wet milieubeheer, Activiteitenbesluit Duinoordseweg 8 5268LM Helvoirt (Z208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528</meta:user-defined>
    <meta:user-defined meta:name="OVERHEIDop.GmbID/DC.identifier">gmb-2016-53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LM 8</meta:user-defined>
    <meta:user-defined meta:name="OVERHEIDop.woonplaats">Helvoirt</meta:user-defined>
    <meta:user-defined meta:name="OVERHEIDop.straatnaam">Duinoord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740 407739</meta:user-defined>
    <meta:user-defined meta:name="OVERHEIDop.versieInformatie"/>
  </office:meta>
</office:document-meta>
</file>