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 a: ontvangen melding incidentele festiviteit (IF 20160033/194024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melding incidentele festiviteit ontvangen voor deze locatie. Het gaat om het <text:span text:style-name="nadrukvet">houden van een incidentele festiviteit met live en/of mechanische muziek op zaterdag 7 me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5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ousterweg 140 a: ontvangen melding incidentele festiviteit (IF 20160033/194024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24</meta:user-defined>
    <meta:user-defined meta:name="OVERHEIDop.GmbID/DC.identifier">gmb-2016-53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N 140a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934 552382</meta:user-defined>
    <meta:user-defined meta:name="OVERHEIDop.versieInformatie"/>
  </office:meta>
</office:document-meta>
</file>