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ntheffing art.35  Drank- en Horecawet voor het schenken van zwakalcoholische dranken tijdens viering Koningsdag Molenschot op 27 april 2016 van 13.00 tot 19.00 uur in de Stappenakk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352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2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2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23</meta:user-defined>
    <meta:user-defined meta:name="OVERHEIDop.GmbID/DC.identifier">gmb-2016-535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T</meta:user-defined>
    <meta:user-defined meta:name="OVERHEIDop.woonplaats">Molenschot</meta:user-defined>
    <meta:user-defined meta:name="OVERHEIDop.straatnaam">Stappenakker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895 398308</meta:user-defined>
    <meta:user-defined meta:name="OVERHEIDop.versieInformatie"/>
  </office:meta>
</office:document-meta>
</file>