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Sportweekend Rijen op 2 juli 2016 van 10.00 tot 03.00 (eindtijd muziek 02.00 uur) en 3 juli 2016 van 10.00 tot 20.00 uur op het terrein van R.H.V. aan de Sportparkweg</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352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2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2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520</meta:user-defined>
    <meta:user-defined meta:name="OVERHEIDop.GmbID/DC.identifier">gmb-2016-53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P 11</meta:user-defined>
    <meta:user-defined meta:name="OVERHEIDop.woonplaats">Rijen</meta:user-defined>
    <meta:user-defined meta:name="OVERHEIDop.straatnaam">Sportpark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864 399597</meta:user-defined>
    <meta:user-defined meta:name="OVERHEIDop.versieInformatie"/>
  </office:meta>
</office:document-meta>
</file>