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.35  Drank- en Horecawet voor het schenken van zwakalcoholische dranken tijdens de Wielerronde Rijen op 5 juni  van 10.00 tot 22.00 uur in de Pastoor Oomenstraa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5351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1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1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15</meta:user-defined>
    <meta:user-defined meta:name="OVERHEIDop.GmbID/DC.identifier">gmb-2016-535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EN 19</meta:user-defined>
    <meta:user-defined meta:name="OVERHEIDop.woonplaats">Rijen</meta:user-defined>
    <meta:user-defined meta:name="OVERHEIDop.straatnaam">Pastoor Oomen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608 400466</meta:user-defined>
    <meta:user-defined meta:name="OVERHEIDop.versieInformatie"/>
  </office:meta>
</office:document-meta>
</file>