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fschapsstraat 6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oevoegen van een "nieuwe" afvalstof (extra euralcode) die   in de inrichting wordt geaccepteerd, opgeslagen en verwerkt,   Graafschapsstraat 6a, 4116 GE, in Buren (20-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5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raafschapsstraat 6a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11</meta:user-defined>
    <meta:user-defined meta:name="OVERHEIDop.GmbID/DC.identifier">gmb-2016-535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606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GE 6a</meta:user-defined>
    <meta:user-defined meta:name="OVERHEIDop.woonplaats">Buren</meta:user-defined>
    <meta:user-defined meta:name="OVERHEIDop.straatnaam">Graafscha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136 435399</meta:user-defined>
    <meta:user-defined meta:name="OVERHEIDop.versieInformatie"/>
  </office:meta>
</office:document-meta>
</file>