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oerendanserdijk 55, het uitbreiden van de bestaande kleedkam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Boerendanserdijk 55</text:span>
            <text:span text:style-name="nadrukvet"/>
            <text:span text:style-name="nadrukvet"> – </text:span>ontvangen 5 januari 2016 voor het uitbreiden van de bestaande kleedkamers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5351</text:span><text:line-break/><text:date style:data-style-name="dag" text:fixed="true" text:date-value="2016-01-18"/><text:line-break/><text:date style:data-style-name="jaar" text:fixed="true" text:date-value="2016-0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51</text:span><text:date style:data-style-name="nicedate" text:fixed="true" text:date-value="2016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51</text:span><text:date style:data-style-name="nicedate" text:fixed="true" text:date-value="2016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Boerendanserdijk 55, het uitbreiden van de bestaande kleedkamer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8</meta:user-defined>
    <meta:user-defined meta:name="OVERHEIDop.publicationIssue">5351</meta:user-defined>
    <meta:user-defined meta:name="OVERHEIDop.GmbID/DC.identifier">gmb-2016-53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24AE 53</meta:user-defined>
    <meta:user-defined meta:name="OVERHEIDop.woonplaats">Zwolle</meta:user-defined>
    <meta:user-defined meta:name="OVERHEIDop.straatnaam">Boerendanserdijk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5213 504044</meta:user-defined>
    <meta:user-defined meta:name="OVERHEIDop.versieInformatie"/>
  </office:meta>
</office:document-meta>
</file>