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wartel 22 in Mauri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bouwen van een waterwoning, Kwartel 22, 4021 HV, in Maurik   (20-4-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53506</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506</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506</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Kwartel 22 in Maur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506</meta:user-defined>
    <meta:user-defined meta:name="OVERHEIDop.GmbID/DC.identifier">gmb-2016-53506</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2300</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21HV 15</meta:user-defined>
    <meta:user-defined meta:name="OVERHEIDop.woonplaats">Maurik</meta:user-defined>
    <meta:user-defined meta:name="OVERHEIDop.straatnaam">Kwartel</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7942 441214</meta:user-defined>
    <meta:user-defined meta:name="OVERHEIDop.versieInformatie"/>
  </office:meta>
</office:document-meta>
</file>