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houtseweg 14, 5074 NA  Biezenmortel (UV 17331)</text:p>
      <text:section text:name="zakelijke-mededeling_id1-3-2" text:style-name="zakelijke-mededeling">
        <text:section text:name="zakelijke-mededeling-tekst_id1-3-2-1" text:style-name="zakelijke-mededeling-tekst">
          <text:section text:name="tekst_id1-3-2-1-1" text:style-name="tekst">
            <text:p text:style-name="common-al">het wijzigen of oprichten van een installatie voor het fokken, mesten of houden van dieren</text:p>
            <text:p text:style-name="common-al">Activiteit: Aanhaking natuurbeschermingswet, planologische afwijking en OBM</text:p>
            <text:p text:style-name="common-al">Datum verleend: 26-4-2016</text:p>
            <text:p text:style-name="common-al"/>
            <text:p text:style-name="common-al">
            <text:span text:style-name="nadrukvet">De beschikking wijkt niet af van de ontwerpbeschikking</text:span>
          </text:p>
            <text:p text:style-name="common-al"/>
            <text:p text:style-name="common-al">Aangegeven is datum van besluit. De beschikking en alle relevante stukken liggen van <text:span text:style-name="nadrukvet">28-4-2016</text:span> tot en met <text:span text:style-name="nadrukvet">8-6-2016</text:span> tijdens openingstijden van het gemeentehuis ter inzage bij de gemeentewinkel.</text:p>
            <text:p text:style-name="common-al"/>
            <text:p text:style-name="common-al">Tot en met <text:span text:style-name="nadrukvet">8-6-2016</text:span> 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 procedure 4 (voorlopige voorziening).</text:p>
            <text:p text:style-name="common-al"/>
            <text:p text:style-name="common-al">
            <text:span text:style-name="nadrukvet">
              <text:span text:style-name="nadrukcur">Procedure beroep</text:span>
            </text:span>
          </text:p>
            <text:p text:style-name="common-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common-al">
            <text:span text:style-name="nadrukcur">Het beroepschrift dient ten minste te bevatten:</text:span>
          </text:p>
            <text:p text:style-name="common-al">
            <text:span text:style-name="nadrukcur">a.         de naam en adres van de indiener;</text:span>
          </text:p>
            <text:p text:style-name="common-al">
            <text:span text:style-name="nadrukcur">b.         de dagtekening;</text:span>
          </text:p>
            <text:p text:style-name="common-al">
            <text:span text:style-name="nadrukcur">c.         een omschrijving van het besluit waartegen het beroepschrift is gericht;</text:span>
          </text:p>
            <text:p text:style-name="common-al">
            <text:span text:style-name="nadrukcur">d.         de reden(en) van het bezwaar.</text:span>
          </text:p>
            <text:p text:style-name="last-al">
            <text:span text:style-name="nadrukcur">Ook moet u, zo mogelijk, een afschrift van het besluit waartegen het beroep zich richt bijvoe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5350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0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0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ghoutseweg 14, 5074 NA  Biezenmortel (UV 173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502</meta:user-defined>
    <meta:user-defined meta:name="OVERHEIDop.GmbID/DC.identifier">gmb-2016-535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4NA 14</meta:user-defined>
    <meta:user-defined meta:name="OVERHEIDop.woonplaats">Biezenmortel</meta:user-defined>
    <meta:user-defined meta:name="OVERHEIDop.straatnaam">Hooghoutseweg</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1856 403145</meta:user-defined>
    <meta:user-defined meta:name="OVERHEIDop.versieInformatie"/>
  </office:meta>
</office:document-meta>
</file>