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gelmoesje op 16 juli van 14.00 tot 24.00 uur en 17 juli van 15.00 tot 21.00 uur op het terras en de parkeerplaats bij The Banner aan de Nieuwstraat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5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01</meta:user-defined>
    <meta:user-defined meta:name="OVERHEIDop.GmbID/DC.identifier">gmb-2016-53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C 71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4 395388</meta:user-defined>
    <meta:user-defined meta:name="OVERHEIDop.versieInformatie"/>
  </office:meta>
</office:document-meta>
</file>