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131, 6267 EC 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kozijn met deur in de voorgevel van de woning, op het perceel <text:span text:style-name="nadrukvet">Kerkstraat 131, 6267 EC  Cadier en Keer</text:span> (ontvangen 22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349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9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9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erkstraat 131, 6267 EC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490</meta:user-defined>
    <meta:user-defined meta:name="OVERHEIDop.GmbID/DC.identifier">gmb-2016-53490</meta:user-defined>
    <meta:user-defined meta:name="OVERHEID.TaxonomieBeleidsagenda/OVERHEID.category">Ruimte en infrastructuur | Organisatie en beleid</meta:user-defined>
    <meta:user-defined meta:name="OVERHEIDop.referentienummer">Z-HZ_WABO-2016-002318</meta:user-defined>
    <meta:user-defined meta:name="DCTERMS.abstract">het  plaatsen van een kozijn met deur in de voorgeve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EC 131</meta:user-defined>
    <meta:user-defined meta:name="OVERHEIDop.woonplaats">Cadier en Keer</meta:user-defined>
    <meta:user-defined meta:name="OVERHEIDop.straatnaam">Kerk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940 315405</meta:user-defined>
    <meta:user-defined meta:name="OVERHEIDop.versieInformatie"/>
  </office:meta>
</office:document-meta>
</file>