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stiging scheepswerf nabij de Frankrijkweg te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voornemens zijn een omgevingsvergunning tweede fase ingevolge de Wet algemene bepalingen omgevingsrecht te verlenen, voor het vestigen van een scheepswerf aan de Quarleshaven, nabij de Frankrijkweg te Ritthem. De aanvraag voor de tweede fase betreft een aanvraag voor de activiteit bouwen.</text:p>
            <text:p text:style-name="tussenkopcur">
            <text:span text:style-name="nadrukvet">Inzage</text:span>
            <text:span text:style-name="nadrukvet"/>
          </text:p>
            <text:p text:style-name="common-al">De ontwerp-omgevingsvergunning, met bijbehorende stukken, ligt met ingang van 19 januari 2016 t/m 29 februari 2016 ter inzage in het stadhuis van Vlissingen, Paul Krugerstraat 1. De stukken zijn elke werkdag tijdens kantooruren in te zien. Op afspraak kunnen de stukken ook donderdagavond tussen 16.00 en 19.00 uur worden ingezien (dhr. W. Huige, tel. 0118-487339 of e-mail whe@vlissingen.nl).</text:p>
            <text:p text:style-name="common-al">Het vergunningdocument (exclusief de bijlagen) is ook in te zien via het elektronisch gemeenteblad (https://zoek.officielebekendmakingen.nl).</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 </text:p>
            <text:p text:style-name="common-al">Uitsluitend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lissingen, 18 januari 2016 </text:p>
            <text:p text:style-name="common-al">Burgemeester en wethouders van Vlissingen, </text:p>
            <text:p text:style-name="common-al">A.M. Demmers-van der Geest,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4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estiging scheepswerf nabij de Frankrijkweg te Ritthem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49</meta:user-defined>
    <meta:user-defined meta:name="OVERHEIDop.GmbID/DC.identifier">gmb-2016-5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6-1450</meta:user-defined>
    <meta:user-defined meta:name="OVERHEID.EPSG28992/DC.spatial">38306 386501</meta:user-defined>
    <meta:user-defined meta:name="OVERHEIDop.versieInformatie"/>
  </office:meta>
</office:document-meta>
</file>