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Wouddijk 4” onherroepe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ielle hebben op 8 maart 2016 het wijzigingsplan ”Wouddijk 4” vastgesteld.</text:p>
            <text:p text:style-name="common-al"/>
            <text:p text:style-name="common-al">Het wijzigingsplan heeft betrekking op het wijzigen van de bestemming van het perceel Wouddijk 4 te Zwartewaal, van Agrarische doeleinden in die van W* (woondoeleinden, voormalige agrarische bebouwing).</text:p>
            <text:p text:style-name="common-al"/>
            <text:p text:style-name="common-al">Het wijzigingsplan heeft  van 10 maart 2016 tot en met 21 april 2016 ter inzage gelegen in het kader van de beroepstermijn. Gedurende deze periode is geen beroep ingesteld of een verzoek om  voorlopige voorziening ingediend bij de Afdeling bestuursrechtspraak van de Raad van State. Hiermee is het wijzigingsplan “Wouddijk 4” onherroepelijk geworden.</text:p>
            <text:p text:style-name="common-al"/>
            <text:p text:style-name="common-al">Het wijzigingsplan  is in te zien bij de afdeling VROM van de sector Grondgebied, kamer 0.30, tijdens kantooruren (van 08.00 uur tot 12.30 uur), Slagveld 36 te Brielle. Tevens is het in te zien op de gemeentelijke website (<text:a xlink:href="http://www.brielle.nl" xlink:type="simple">www.brielle.nl</text:a>) en op <text:a xlink:href="http://www.ruimtelijkeplannen.nl" xlink:type="simple">www.ruimtelijkeplann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5348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8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8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Wouddijk 4” onherroepe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87</meta:user-defined>
    <meta:user-defined meta:name="OVERHEIDop.GmbID/DC.identifier">gmb-2016-53487</meta:user-defined>
    <meta:user-defined meta:name="OVERHEID.TaxonomieBeleidsagenda/OVERHEID.category">Ruimte en infrastructuur | Organisatie en beleid</meta:user-defined>
    <meta:user-defined meta:name="OVERHEIDop.Ruimtelijkplan/OVERHEIDop.bekendmakingBetreffendePlan">NL.IMRO.0501.WPZwWd4-0130</meta:user-defined>
    <meta:user-defined meta:name="OVERHEIDop.referentienummer">15.0011587 en/of Z06234</meta:user-defined>
    <meta:user-defined meta:name="DCTERMS.abstract">Het wijzigingsplan heeft betrekking op het wijzigen van de bestemming van het perceel Wouddijk 4 te Zwartewaal, van Agrarische doeleinden in die van W* (woondoeleinden, voormalige agrarische bebouwing).</meta:user-defined>
    <meta:user-defined meta:name="OVERHEID.Organisatietype/OVERHEID.organisationType">gemeente</meta:user-defined>
    <meta:user-defined meta:name="OVERHEID.Gemeente/DC.creator">Brielle</meta:user-defined>
    <meta:user-defined meta:name="OVERHEID.Informatietype/DC.type">officiële publicatie</meta:user-defined>
    <dc:language>nl</dc:language>
    <meta:user-defined meta:name="OVERHEID.PostcodeHuisnummer/OVERHEIDop.postcodeHuisnummer">3238LG 4</meta:user-defined>
    <meta:user-defined meta:name="OVERHEIDop.woonplaats">Zwartewaal</meta:user-defined>
    <meta:user-defined meta:name="OVERHEIDop.straatnaam">Wouddijk</meta:user-defined>
    <meta:user-defined meta:name="OVERHEIDgvop.Informatietype/DC.type">Plannen | ruimtelijk</meta:user-defined>
    <meta:user-defined meta:name="OVERHEID.Gemeente/OVERHEID.authority">Brielle</meta:user-defined>
    <meta:user-defined meta:name="OVERHEID.Gemeente/DCTERMS.publisher">Brielle</meta:user-defined>
    <meta:user-defined meta:name="OVERHEID.EPSG28992/DC.spatial">74194 432890</meta:user-defined>
    <meta:user-defined meta:name="OVERHEIDop.versieInformatie"/>
  </office:meta>
</office:document-meta>
</file>