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1940-1945 49 (vellen boom); 314600; 22-04-2016; status: afgewezen,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04-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53484</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84</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84</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an 1940-1945 49 (vellen boom); 314600; 22-04-2016; status: afgewezen,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484</meta:user-defined>
    <meta:user-defined meta:name="OVERHEIDop.GmbID/DC.identifier">gmb-2016-534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2NH 55</meta:user-defined>
    <meta:user-defined meta:name="OVERHEIDop.woonplaats">Hilversum</meta:user-defined>
    <meta:user-defined meta:name="OVERHEIDop.straatnaam">Laan 1940-1945</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645 472411</meta:user-defined>
    <meta:user-defined meta:name="OVERHEIDop.versieInformatie"/>
  </office:meta>
</office:document-meta>
</file>