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29929 - Sint Willibrordstraat 1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int Willibrordstraat 1</text:p>
            <text:p text:style-name="common-al">Omschrijving : renovatie van het bestaande complex</text:p>
            <text:p text:style-name="common-al">Datum ontvangst : 12 januari 2016 </text:p>
            <text:p text:style-name="common-al">Zaaknummer ODRN : W.Z16.00012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4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29929 - Sint Willibrordstraat 1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48</meta:user-defined>
    <meta:user-defined meta:name="OVERHEIDop.GmbID/DC.identifier">gmb-2016-53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D 1</meta:user-defined>
    <meta:user-defined meta:name="OVERHEIDop.woonplaats">Millingen aan de Rijn</meta:user-defined>
    <meta:user-defined meta:name="OVERHEIDop.straatnaam">Sint Willibrord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372 430764</meta:user-defined>
    <meta:user-defined meta:name="OVERHEIDop.versieInformatie"/>
  </office:meta>
</office:document-meta>
</file>