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2 (plaatsen van een antennemast t.b.v. telecommunicatie met bijbehorende voorzieningen en plaatsen hekwerk); 301481; 20-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7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eelandseweg 42 (plaatsen van een antennemast t.b.v. telecommunicatie met bijbehorende voorzieningen en plaatsen hekwerk); 301481; 20-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78</meta:user-defined>
    <meta:user-defined meta:name="OVERHEIDop.GmbID/DC.identifier">gmb-2016-53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CH 42a</meta:user-defined>
    <meta:user-defined meta:name="OVERHEIDop.woonplaats">Hilversum</meta:user-defined>
    <meta:user-defined meta:name="OVERHEIDop.straatnaam">Vre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431 470257</meta:user-defined>
    <meta:user-defined meta:name="OVERHEIDop.versieInformatie"/>
  </office:meta>
</office:document-meta>
</file>