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emeente Rhenen -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gelet op het bepaalde in de Wet milieubeheer (Wm) en de Algemene wet bestuursrecht (Awb), bekend dat zij een beschikking tot het opleggen van een maatwerkvoorschrift hebben afgegeven:</text:p>
            <text:p text:style-name="common-al">besluitdatum: 	26 april 2016</text:p>
            <text:p text:style-name="common-al">inrichting: 	Cornelisse BV</text:p>
            <text:p text:style-name="common-al">adres: 		Veenendaalsestraatweg 11 in Elst (Utr.)</text:p>
            <text:p text:style-name="common-al">betreft: 		Geluid</text:p>
            <text:p text:style-name="tussenkopcur">
            <text:span text:style-name="nadrukvet">Bezwaarprocedure</text:span>
          </text:p>
            <text:p text:style-name="common-al">Tegen bovenstaand besluit kunnen belanghebbenden binnen 6 weken na de dag van bekendmaking van het besluit een bezwaarschrift indienen bij: college van burgemeester en wethouders van de gemeente Rhenen, afdeling Milieu, Postbus 201, 3910 AE te Rhenen.</text:p>
            <text:p text:style-name="common-al">Het bezwaarschrift moet de volgende gegevens bevatten: volledige naam en adresgegevens van bezwaarmaker, de dagtekening, handtekening, een aanduiding van het besluit waartegen bezwaar wordt gemaakt en de gronden van bezwaar. </text:p>
            <text:p text:style-name="common-al">Het indienen van een bezwaarschrift schort de werking van het besluit, en de eventuele gevolgen ervan, niet op. Indien er sprake is van een spoedeisend belang kan de bezwaarmaker vooruitlopend op de beslissing op het bezwaarschrift een voorlopige voorziening bij de rechtbank vragen. Dit kan door middel van het sturen van een verzoekschrift aan de Rechtbank Midden Nederland, afdeling Bestuursrecht, o.v.v. voorlopige voorzieningen, Postbus 16005, 3500 DA Utrecht. Het verzoekschrift dient te zijn voorzien van naam en adresgegevens verzoeker, de dagtekening, handtekening, vermelding van spoedeisend belang, reden van het verzoek en een kopie van het ingediende bezwaar. Aan een verzoek om voorlopige voorziening zijn kosten verbonden.</text:p>
            <text:p text:style-name="tussenkopcur">
            <text:span text:style-name="nadrukvet">Ter inzage</text:span>
          </text:p>
            <text:p text:style-name="common-al">De stukken met betrekking tot deze beschikking liggen gedurende zes weken vanaf 28 april 2016 </text:p>
            <text:p text:style-name="common-al">(i.v.m. Koningsdag) ter inzage bij:</text:p>
            <text:list text:style-name="id1-3-2-1-1-13">
              <text:list-item text:style-override="id1-3-2-1-1-13-1">
                <text:number>•</text:number>
                <text:p text:style-name="al">Gemeente Rhenen, Nieuwe Veenendaalseweg 75 te Rhenen</text:p>
              </text:list-item>
              <text:list-item text:style-override="id1-3-2-1-1-13-2">
                <text:number>•</text:number>
                <text:p text:style-name="al">Omgevingsdienst regio Utrecht, Archimedeslaan 6 te Utrecht, na telefonisch overleg 088-0225000</text:p>
              </text:list-item>
            </text:list>
            <text:p text:style-name="last-al">voor informatie over openingstijden zie de website van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5347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7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7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77</meta:user-defined>
    <meta:user-defined meta:name="OVERHEIDop.GmbID/DC.identifier">gmb-2016-534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EA 11</meta:user-defined>
    <meta:user-defined meta:name="OVERHEIDop.woonplaats">Elst Ut</meta:user-defined>
    <meta:user-defined meta:name="OVERHEIDop.straatnaam">Veenendaalsestraat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3217 443976</meta:user-defined>
    <meta:user-defined meta:name="OVERHEIDop.versieInformatie"/>
  </office:meta>
</office:document-meta>
</file>