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4-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4-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4-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4-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4-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APV) Katwijk met betrekking tot sluitingstijden van openbare inrichtingen</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voorstel van burgemeester en wethouders van Katwijk van 13 januari 2016.;</text:p>
            <text:p text:style-name="al"/>
            <text:p text:style-name="al">gelet op artikel 147 van de gemeentewet;</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I.</text:number>
                <text:p text:style-name="al">De Algemene Plaatselijke Verordening gemeente Katwijk 2014 als volgt te wijzigingen:</text:p>
                <text:p text:style-name="al"/>
                <text:list text:style-name="id1-3-2-2-1-1-1-4">
                  <text:list-item text:style-override="id1-3-2-2-1-1-1-4-1">
                    <text:number>A.</text:number>
                    <text:p text:style-name="al">In artikel 2:29 wordt gewijzigd. Het nieuwe artikel luidt als volgt:</text:p>
                    <text:p text:style-name="al"/>
                    <text:p text:style-name="al">
                    <text:span text:style-name="nadrukvet">Artikel 2:29 Sluitingstijden</text:span>
                  </text:p>
                    <text:list text:style-name="id1-3-2-2-1-1-1-4-1-5">
                      <text:list-item text:style-override="id1-3-2-2-1-1-1-4-1-5-1">
                        <text:number>1.</text:number>
                        <text:p text:style-name="al">Het is verboden een openbare inrichting voor bezoekers geopend te hebben of aldaar bezoekers te laten verblijven tussen 02.00 uur en 05.00 uur of aldaar bezoekers toe te laten na 01.00 uur;</text:p>
                      </text:list-item>
                      <text:list-item text:style-override="id1-3-2-2-1-1-1-4-1-5-2">
                        <text:number>2.</text:number>
                        <text:p text:style-name="al">Het is verboden openbare inrichtingen van instellingen die zich richten op activiteiten van recreatieve, sportieve, sociaal culturele, educatieve, levensbeschouwelijke of godsdienstige aard geopend te hebben tussen 01.00 uur en 05.00 uur of aldaar bezoekers toe te laten na 00.00 uur;</text:p>
                      </text:list-item>
                      <text:list-item text:style-override="id1-3-2-2-1-1-1-4-1-5-3">
                        <text:number>3.</text:number>
                        <text:p text:style-name="al">Het is verboden terrassen geopend te hebben of daar bezoekers toe te laten tussen 23.00 uur en 09.00 uur;</text:p>
                      </text:list-item>
                      <text:list-item text:style-override="id1-3-2-2-1-1-1-4-1-5-4">
                        <text:number>4.</text:number>
                        <text:p text:style-name="al">Het is verboden openbare inrichtingen die zich op het strand bevinden (strandpaviljoens) geopend te hebben tussen 0.00 uur en 07.00 uur of daar bezoekers toe te laten na 22.30 uur;</text:p>
                      </text:list-item>
                      <text:list-item text:style-override="id1-3-2-2-1-1-1-4-1-5-5">
                        <text:number>5.</text:number>
                        <text:p text:style-name="al">Het in het derde lid bepaalde geldt niet voor terrassen bij openbare inrichtingen die zich op het strand bevinden (strandpaviljoens);</text:p>
                      </text:list-item>
                      <text:list-item text:style-override="id1-3-2-2-1-1-1-4-1-5-6">
                        <text:number>6.</text:number>
                        <text:p text:style-name="al">Het in het vierde lid bepaalde geldt niet voor openbare inrichtingen die zich op het strand bevinden (strandpaviljoens) indien er in de betreffende inrichting een besloten feest wordt gehouden, met dien verstande dat het dan verboden is om openbare inrichtingen aan het strand (strandpaviljoens) geopend te hebben tussen 01:30 uur en 7:00 uur, of aldaar bezoekers toe te laten na 22:30 uur;</text:p>
                      </text:list-item>
                      <text:list-item text:style-override="id1-3-2-2-1-1-1-4-1-5-7">
                        <text:number>7.</text:number>
                        <text:p text:style-name="al">Het is de houder van een horecabedrijf of van een inrichting en instelling die zich richt op activiteiten van recreatieve, sportieve, sociaal culturele of educatieve aard verboden deze voor bezoekers geopend te hebben of aldaar bezoekers toe te laten of te laten verblijven vanaf 31 december, 20.00 uur tot en met 1 januari, 05.00 uur;</text:p>
                      </text:list-item>
                      <text:list-item text:style-override="id1-3-2-2-1-1-1-4-1-5-8">
                        <text:number>8.</text:number>
                        <text:p text:style-name="al">Het is de houder van een openbare inrichting verboden gedurende 0:30 uur voorafgaande aan de sluitingstijd alcohol te verstrekken of muziekgeluid ten gehore te brengen;</text:p>
                      </text:list-item>
                      <text:list-item text:style-override="id1-3-2-2-1-1-1-4-1-5-9">
                        <text:number>9.</text:number>
                        <text:p text:style-name="al">De burgemeester kan ontheffing verlenen van het in het eerste, tweede, derde, vierde, zevende en achtste lid bepaalde;</text:p>
                      </text:list-item>
                      <text:list-item text:style-override="id1-3-2-2-1-1-1-4-1-5-10">
                        <text:number>10.</text:number>
                        <text:p text:style-name="al">Het bepaalde in het eerste lid geldt niet voor openbare inrichtingen aangesloten bij het horecaconvenant, in de nacht van vrijdag op zaterdag en de nacht van zaterdag op zondag, met dien verstande dat het voor openbare inrichtingen die zijn aangesloten bij het horecaconvenant verboden is om in de nacht van vrijdag op zaterdag en de nacht van zaterdag op zondag bezoekers toe te laten na 01:00 uur;</text:p>
                      </text:list-item>
                      <text:list-item text:style-override="id1-3-2-2-1-1-1-4-1-5-11">
                        <text:number>11.</text:number>
                        <text:p text:style-name="al">Het bepaalde in het negende lid geldt niet voor openbare inrichtingen aangesloten bij het horecaconvenant, tenzij deze inrichtingen een collectieve festiviteit als bedoeld in artikel 4:2 of een incidentele festiviteit als bedoeld in artikel 4:3 houden;</text:p>
                      </text:list-item>
                      <text:list-item text:style-override="id1-3-2-2-1-1-1-4-1-5-12">
                        <text:number>12.</text:number>
                        <text:p text:style-name="al">Op de ontheffing is paragraaf 4.1.3.3 van de Algemene wet bestuursrecht (positieve fictieve beschikking bij niet tijdig beslissen) niet van toepassing.</text:p>
                      </text:list-item>
                    </text:list>
                  </text:list-item>
                </text:list>
              </text:list-item>
              <text:list-item text:style-override="id1-3-2-2-1-1-2">
                <text:number>II.</text:number>
                <text:p text:style-name="al">Deze wijziging van de Algemene Plaatselijke Verordening Katwijk 2014 treedt in werking de dag na bekendmaking ervan.</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door de raad van de gemeente Katwijk in zijn openbare vergadering van 14 april 2016.</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5347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7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7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Algemene Plaatselijke Verordening (APV) Katwijk met betrekking tot sluitingstijden van openbare inricht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476</meta:user-defined>
    <meta:user-defined meta:name="OVERHEIDop.GmbID/DC.identifier">gmb-2016-53476</meta:user-defined>
    <meta:user-defined meta:name="OVERHEID.TaxonomieBeleidsagenda/OVERHEID.category">Bestuur | Organisatie en beleid</meta:user-defined>
    <meta:user-defined meta:name="DC.source">art. 147 Gemw;1.0:c:BWBR0005416&amp;artikel=147&amp;g=2016-02-01</meta:user-defined>
    <meta:user-defined meta:name="OVERHEIDop.referentienummer">613902</meta:user-defined>
    <meta:user-defined meta:name="OVERHEID.Organisatietype/OVERHEID.organisationType">gemeente</meta:user-defined>
    <meta:user-defined meta:name="OVERHEID.Gemeente/DC.creator">Katwijk</meta:user-defined>
    <dc:language>nl</dc:language>
    <meta:user-defined meta:name="OVERHEID.Informatietype/DC.type">officiële publicatie</meta:user-defined>
    <meta:user-defined meta:name="OVERHEID.Gemeente/OVERHEID.authority">Katwijk</meta:user-defined>
    <meta:user-defined meta:name="OVERHEID.Gemeente/DCTERMS.publisher">Katwijk</meta:user-defined>
    <meta:user-defined meta:name="OVERHEIDgvop.Informatietype/DC.type">Verordeningen</meta:user-defined>
    <meta:user-defined meta:name="OVERHEID.Gemeente/DC.spatial">Katwijk</meta:user-defined>
    <meta:user-defined meta:name="OVERHEIDop.versieInformatie"/>
  </office:meta>
</office:document-meta>
</file>