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Kaai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5 april 2016 heb ik een Drank- en horecavergunning verleend voor de inrichting aan de Kaaistraat 1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347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Kaaistraat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70</meta:user-defined>
    <meta:user-defined meta:name="OVERHEIDop.GmbID/DC.identifier">gmb-2016-534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L 1</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aaistraat 1  Stb - Drankvergunning|exb-2016-14150</meta:user-defined>
    <meta:user-defined meta:name="OVERHEID.EPSG28992/DC.spatial">80686 400231</meta:user-defined>
    <meta:user-defined meta:name="OVERHEIDop.versieInformatie"/>
  </office:meta>
</office:document-meta>
</file>