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itzema Bosweg 5: Nieuwe aanvraag omgevingsvergunning, kappen van 1 gledits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5, kappen van 1 gleditsia, ZAAK160028, ontvangen op 12-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347</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7</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7</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tzema Bosweg 5: Nieuwe aanvraag omgevingsvergunning, kappen van 1 gledits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47</meta:user-defined>
    <meta:user-defined meta:name="OVERHEIDop.GmbID/DC.identifier">gmb-2016-53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BA 5</meta:user-defined>
    <meta:user-defined meta:name="OVERHEIDop.woonplaats">Wageningen</meta:user-defined>
    <meta:user-defined meta:name="OVERHEIDop.straatnaam">Ritzema Bo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448 442376</meta:user-defined>
    <meta:user-defined meta:name="OVERHEIDop.versieInformatie"/>
  </office:meta>
</office:document-meta>
</file>