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De Merk 9-11: verleende vergunning legalisatie fitnesscentrum (OV 20160096/222494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 april 2016</text:span> is een omgevingsvergunning verleend voor deze locatie. Het gaat om het <text:span text:style-name="nadrukvet">gebruiken van het perceel voor een fitnesscentrum (betreft legalisati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53469</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69</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69</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De Merk 9-11: verleende vergunning legalisatie fitnesscentrum (OV 20160096/22249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469</meta:user-defined>
    <meta:user-defined meta:name="OVERHEIDop.GmbID/DC.identifier">gmb-2016-53469</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1AN 11</meta:user-defined>
    <meta:user-defined meta:name="OVERHEIDop.woonplaats">Joure</meta:user-defined>
    <meta:user-defined meta:name="OVERHEIDop.straatnaam">De Merk</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2762 553194</meta:user-defined>
    <meta:user-defined meta:name="OVERHEIDop.versieInformatie"/>
  </office:meta>
</office:document-meta>
</file>