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een plechtigheid, voor dodenherdenking in Helvoirt (postcode 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in beide richtingen af te sluiten voor alle verkeer uitgezonderd voetgangers en aanwonenden:</text:p>
            <text:p text:style-name="common-al">hoek Kastanjelaan/Torenstraat t.h.v. monument.</text:p>
            <text:p text:style-name="common-al">Deze verkeersmaatregel geldt op woensdag 4 mei 2016 om ± 19:55 uur (gedurende de plechtigheid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5346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voor een plechtigheid, voor dodenherdenking in Helvoirt (postcode 52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461</meta:user-defined>
    <meta:user-defined meta:name="OVERHEIDop.GmbID/DC.identifier">gmb-2016-534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AR</meta:user-defined>
    <meta:user-defined meta:name="OVERHEIDop.woonplaats">Helvoirt</meta:user-defined>
    <meta:user-defined meta:name="OVERHEIDop.straatnaam">Toren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335 405160</meta:user-defined>
    <meta:user-defined meta:name="OVERHEIDop.versieInformatie"/>
  </office:meta>
</office:document-meta>
</file>