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een plechtigheid, voor dodenherdenking in Haaren (postcode 5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in beide richtingen af te sluiten voor alle verkeer uitgezonderd voetgangers en aanwonendengedeelte Driehoeven t.h.v. monument bij het gemeentehuis (achter de bestuursvleugel).</text:p>
            <text:p text:style-name="common-al">Deze verkeersmaatregel geldt op woensdag 4 mei 2016 om ± 18:00 uur (gedurende de plechtigheid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5345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5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5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voor een plechtigheid, voor dodenherdenking in Haaren (postcode 50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458</meta:user-defined>
    <meta:user-defined meta:name="OVERHEIDop.GmbID/DC.identifier">gmb-2016-534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BA 3a</meta:user-defined>
    <meta:user-defined meta:name="OVERHEIDop.woonplaats">Haaren</meta:user-defined>
    <meta:user-defined meta:name="OVERHEIDop.straatnaam">Driehoeven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942 401438</meta:user-defined>
    <meta:user-defined meta:name="OVERHEIDop.versieInformatie"/>
  </office:meta>
</office:document-meta>
</file>