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golfplaten daken van 4 schuren en een garage aan de Zwethkade Zuid 38, 2635 CW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golfplaten daken van 4 schuren en een garage aan de Zwethkade Zuid 38, 2635 CW Den Hoorn (20-04-2016) (Z-HZ_SLM-2016-00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534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e golfplaten daken van 4 schuren en een garage aan de Zwethkade Zuid 38, 2635 CW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3450</meta:user-defined>
    <meta:user-defined meta:name="OVERHEIDop.GmbID/DC.identifier">gmb-2016-53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W 38</meta:user-defined>
    <meta:user-defined meta:name="OVERHEIDop.woonplaats">Den Hoorn</meta:user-defined>
    <meta:user-defined meta:name="OVERHEIDop.straatnaam">Zwethkade Zuid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0006 447269</meta:user-defined>
    <meta:user-defined meta:name="OVERHEIDop.versieInformatie"/>
  </office:meta>
</office:document-meta>
</file>