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beperkte milieutoets (OBM) verleend voor het uitbreiden van een geitenhouderij aan de Beemterweg 72 te Beemte Broekland.</text:p>
            <text:p text:style-name="common-al">Voor dezelfde activiteiten is eveneens een melding ingevolge het Activiteitenbesluit ingediend.</text:p>
            <text:p text:style-name="common-al">Datum verzending: 25 april 2016</text:p>
            <text:p text:style-name="common-al">Zaaknummer: DOS-2016-018810</text:p>
            <text:p text:style-name="common-al">Inzage:</text:p>
            <text:p text:style-name="common-al">Het besluit met bijbehorende stukken ligt vanaf 29 april 2016 tot en met 10 juni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0 juni 2016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We maken u er op attent dat tegen de melding Activiteitenbesluit geen bezwaar of beroep open staa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1881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4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Beemterweg 7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37</meta:user-defined>
    <meta:user-defined meta:name="OVERHEIDop.GmbID/DC.identifier">gmb-2016-53437</meta:user-defined>
    <meta:user-defined meta:name="OVERHEID.TaxonomieBeleidsagenda/OVERHEID.category">Natuur en milieu | Organisatie en beleid</meta:user-defined>
    <meta:user-defined meta:name="OVERHEIDop.referentienummer">DOS 2016-0188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D 72c</meta:user-defined>
    <meta:user-defined meta:name="OVERHEIDop.woonplaats">Beemte Broekland</meta:user-defined>
    <meta:user-defined meta:name="OVERHEIDop.straatnaam">Beem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404 474261</meta:user-defined>
    <meta:user-defined meta:name="OVERHEIDop.versieInformatie"/>
  </office:meta>
</office:document-meta>
</file>