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llandseweg 1: Nieuwe aanvraag omgevingsvergunning, kappen van 6 fraxinus excelsio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kappen van 6 fraxinus excelsiors, ZAAK160027, ontvangen op 13-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4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 Nieuwe aanvraag omgevingsvergunning, kappen van 6 fraxinus excelsio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43</meta:user-defined>
    <meta:user-defined meta:name="OVERHEIDop.GmbID/DC.identifier">gmb-2016-53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N 1</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14 443596</meta:user-defined>
    <meta:user-defined meta:name="OVERHEIDop.versieInformatie"/>
  </office:meta>
</office:document-meta>
</file>