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nabij Commadeurskade 50a (kavel 26, Maaslandse Dam), 3155 AD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nabij Commadeurskade 50a (kavel 26, Maaslandse Dam), 3155 AD Maasland (Z-HZ_WABO-2016-018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342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2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2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nabij Commadeurskade 50a (kavel 26, Maaslandse Dam), 3155 AD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3426</meta:user-defined>
    <meta:user-defined meta:name="OVERHEIDop.GmbID/DC.identifier">gmb-2016-534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D 50</meta:user-defined>
    <meta:user-defined meta:name="OVERHEIDop.woonplaats">Maasland</meta:user-defined>
    <meta:user-defined meta:name="OVERHEIDop.straatnaam">Commandeurs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9042 440851</meta:user-defined>
    <meta:user-defined meta:name="OVERHEIDop.versieInformatie"/>
  </office:meta>
</office:document-meta>
</file>