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wijzigen gebruik van kantoor naar wonen); 313101; 19-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2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inneweg 39 (wijzigen gebruik van kantoor naar wonen); 313101; 19-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24</meta:user-defined>
    <meta:user-defined meta:name="OVERHEIDop.GmbID/DC.identifier">gmb-2016-53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S 39</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62 471375</meta:user-defined>
    <meta:user-defined meta:name="OVERHEIDop.versieInformatie"/>
  </office:meta>
</office:document-meta>
</file>