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Carstenszstraat 9 (vellen boom); 319854; 25-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1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Carstenszstraat 9 (vellen boom); 319854; 25-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15</meta:user-defined>
    <meta:user-defined meta:name="OVERHEIDop.GmbID/DC.identifier">gmb-2016-5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S 39</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62 471375</meta:user-defined>
    <meta:user-defined meta:name="OVERHEIDop.versieInformatie"/>
  </office:meta>
</office:document-meta>
</file>