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 (wijzigen gebruik deel van de begane grond t.b.v. personal training studio annexbedrijfsfitness); 310158; 19-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0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0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Naarderweg 1 (wijzigen gebruik deel van de begane grond t.b.v. personal training studio annexbedrijfsfitness); 310158; 19-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09</meta:user-defined>
    <meta:user-defined meta:name="OVERHEIDop.GmbID/DC.identifier">gmb-2016-53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B 1</meta:user-defined>
    <meta:user-defined meta:name="OVERHEIDop.woonplaats">Hilversum</meta:user-defined>
    <meta:user-defined meta:name="OVERHEIDop.straatnaam">Ho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70 471121</meta:user-defined>
    <meta:user-defined meta:name="OVERHEIDop.versieInformatie"/>
  </office:meta>
</office:document-meta>
</file>