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588 Korte Nieuwstraat 15 te Tilburg, verbouwen van winkel-woonhuis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8 - Z-HZ_WABO-2016-00588 - B - Korte Nieuw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340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588 Korte Nieuwstraat 15 te Tilburg, verbouwen van winkel-woonhuis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08</meta:user-defined>
    <meta:user-defined meta:name="OVERHEIDop.GmbID/DC.identifier">gmb-2016-53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HA 15</meta:user-defined>
    <meta:user-defined meta:name="OVERHEIDop.woonplaats">Tilburg</meta:user-defined>
    <meta:user-defined meta:name="OVERHEIDop.straatnaam">Korte Nieuw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42 397088</meta:user-defined>
    <meta:user-defined meta:name="OVERHEIDop.versieInformatie"/>
  </office:meta>
</office:document-meta>
</file>