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11 Houtstraat 46 te Tilburg, handelen in strijd met regels ruimtelijke ordening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6-00911 - B - Houtstraat 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340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11 Houtstraat 46 te Tilburg, handelen in strijd met regels ruimtelijke ordening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05</meta:user-defined>
    <meta:user-defined meta:name="OVERHEIDop.GmbID/DC.identifier">gmb-2016-53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DL 46</meta:user-defined>
    <meta:user-defined meta:name="OVERHEIDop.woonplaats">Tilburg</meta:user-defined>
    <meta:user-defined meta:name="OVERHEIDop.straatnaam">Hou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46 398059</meta:user-defined>
    <meta:user-defined meta:name="OVERHEIDop.versieInformatie"/>
  </office:meta>
</office:document-meta>
</file>