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90 Kortgenestraat (K sectie AF 06583) te Tlburg, plaatsen van hekwerk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8 - Z-HZ_WABO-2016-00890 - B - Kortgenestraat (K sectie AF 06583) te T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34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890 Kortgenestraat (K sectie AF 06583) te Tlburg, plaatsen van hekwerk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04</meta:user-defined>
    <meta:user-defined meta:name="OVERHEIDop.GmbID/DC.identifier">gmb-2016-53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RK 97</meta:user-defined>
    <meta:user-defined meta:name="OVERHEIDop.woonplaats">Tilburg</meta:user-defined>
    <meta:user-defined meta:name="OVERHEIDop.straatnaam">Kortgen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80 398536</meta:user-defined>
    <meta:user-defined meta:name="OVERHEIDop.versieInformatie"/>
  </office:meta>
</office:document-meta>
</file>