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opneming adresgegev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iessenlanden maakt bekend dat zij heeft besloten om de bijhouding van de persoonslijst van onderstaande persoon/personen ambtshalve op te schorten met de aanduiding ‘Land Onbekend’ omdat uit een ingesteld onderzoek geen uitsluitsel is verkregen omtrent de verblijfplaats van:</text:p>
            <text:p text:style-name="common-al"/>
            <text:p text:style-name="common-al">Misurnov Alexandru, geboren op 19 april 1990 te Tulcea Roemenië</text:p>
            <text:p text:style-name="common-al">Pancu Iulian, geboren op 21 augustus 1976 te Galati Roemenië</text:p>
            <text:p text:style-name="common-al">Telibasa Vasile, geboren op 9 augustus 1980 te Galati Roemenië</text:p>
            <text:p text:style-name="common-al">Vasile Gheorghe, geboren op 7 mei 1972 te Macin Roemenië</text:p>
            <text:p text:style-name="common-al"/>
            <text:p text:style-name="last-al"> Krachtens de Algemene wet bestuursrecht kunnen belanghebbenden tegen dit besluit binnen zes weken na besluitdatum een gemotiveerd bezwaarschrift indienen bij het College van burgemeester en wethouders, postbus 1, 4223 ZG te Hoornaar. Tevens kan de voorzieningenrechter van de rechtbank Rotterdam, Administratie bestuursrecht team B, Postbus 50951, 3007 BM Rotterdam, worden gevraagd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5339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mbtshalve opneming adresgegev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96</meta:user-defined>
    <meta:user-defined meta:name="OVERHEIDop.GmbID/DC.identifier">gmb-2016-53396</meta:user-defined>
    <meta:user-defined meta:name="OVERHEID.TaxonomieBeleidsagenda/OVERHEID.category">Bestuur | Organisatie en beleid</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Overige besluiten van algemene strekking</meta:user-defined>
    <meta:user-defined meta:name="OVERHEID.Gemeente/DC.spatial">Giessenlanden</meta:user-defined>
    <meta:user-defined meta:name="OVERHEIDop.versieInformatie"/>
  </office:meta>
</office:document-meta>
</file>