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121 (intern veranderen en vergroten pand aan voorzijde*); 297917; 20-04-2016; status: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0-04-2016</text:p>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53394</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394</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394</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ilvertsweg 121 (intern veranderen en vergroten pand aan voorzijde*); 297917; 20-04-2016; status: verleend,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394</meta:user-defined>
    <meta:user-defined meta:name="OVERHEIDop.GmbID/DC.identifier">gmb-2016-5339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4JB 121</meta:user-defined>
    <meta:user-defined meta:name="OVERHEIDop.woonplaats">Hilversum</meta:user-defined>
    <meta:user-defined meta:name="OVERHEIDop.straatnaam">Hilverts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004 469758</meta:user-defined>
    <meta:user-defined meta:name="OVERHEIDop.versieInformatie"/>
  </office:meta>
</office:document-meta>
</file>