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mgevingsvergunning ontvangen voor het bouwen van 82 appartementen gewijzigd naar 76 appartementen. Z-HZ_WABO-2015-01089 Spoorlaan, Utrechtsestraat, Noordstraat (K sectie N 14189, 14493, 5255, 1294, 5399) te Tilburg. Verzonden 25 april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ent u het niet eens met het voorgenomen besluit? 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p>
            <text:p text:style-name="common-al">
            <text:a xlink:href="http://www.tilburg.nl/" xlink:type="simple">
              <text:span text:style-name="nadrukcur">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mevrouw N. van Wanrooij, telefoonnummer: 013-542 8405 (tussen 09.00 uur en 16.00 uur).</text:span>
            </text:a>
          </text:p>
            <text:p text:style-name="common-al">
            <text:a xlink:href="http://www.tilburg.nl/" xlink:type="simple">
              <text:span text:style-name="nadrukcur">Wij maken u erop attent dat slechts beroep tegen de uiteindelijke beschikking kan worden ingediend als ook een zienswijze is ingebracht tegen de ontwerpbeschikking en men belanghebbende is.</text:span>
            </text:a>
          </text:p>
            <text:p text:style-name="last-al">
            <text:a xlink:href="http://www.tilburg.nl/" xlink:type="simple">www.tilburg.nl</text:a>
            <text:span text:style-name="nadrukcur"> .</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5339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9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9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oor een  omgevingsvergunning ontvangen voor het bouwen van 82 appartementen gewijzigd naar 76 appartementen. Z-HZ_WABO-2015-01089 Spoorlaan, Utrechtsestraat, Noordstraat (K sectie N 14189, 14493, 5255, 1294, 5399) te Tilburg. Verzonden 25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393</meta:user-defined>
    <meta:user-defined meta:name="OVERHEIDop.GmbID/DC.identifier">gmb-2016-533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8EL</meta:user-defined>
    <meta:user-defined meta:name="OVERHEIDop.woonplaats">Tilburg</meta:user-defined>
    <meta:user-defined meta:name="OVERHEIDop.straatnaam">Utrechtse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683 396778</meta:user-defined>
    <meta:user-defined meta:name="OVERHEIDop.versieInformatie"/>
  </office:meta>
</office:document-meta>
</file>