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Reparatie bouwvlak bijgebouw Zandoerle 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astgestelde bestemmingsplan ‘Reparatie bouwvlak bijgebouw Zandoerle 12a,’ na uitspraak van de Afdeling bestuursrechtspraak van de Raad van State met ingang van 18 december 2015 onherroepelijk is geworden. Het bestemmingsplan voorziet in een aanpassing van het op 24 september 2013 vastgestelde bestemmingsplan ‘Zandoerle en Heers-Westervelden’ na een uitspraak van de Raad van State van 17 december 2014. </text:p>
            <text:p text:style-name="common-al">Het bestemmingsplan is te bekijken op www.ruimtelijkeplannen.nl en www.veldhoven.nl, trefwoord: ‘reparatie bouwvlak bijgebouw Zandoerle 12a’.</text:p>
            <text:p text:style-name="last-al">Wilt u het bestemmingsplan inzien of heeft u vragen of opmerkingen over de inhoud van dit artikel? Neem dan contact op met de afdeling Regie en Ontwikkeling. Stuur een e-mail naar <text:span text:style-name="nadrukondlijn">gemeente@veldhoven.nl</text:span> of bel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5339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9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9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Reparatie bouwvlak bijgebouw Zandoerle 1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391</meta:user-defined>
    <meta:user-defined meta:name="OVERHEIDop.GmbID/DC.identifier">gmb-2016-53391</meta:user-defined>
    <meta:user-defined meta:name="OVERHEID.TaxonomieBeleidsagenda/OVERHEID.category">Ruimte en infrastructuur | Organisatie en beleid</meta:user-defined>
    <meta:user-defined meta:name="OVERHEIDop.Ruimtelijkplan/OVERHEIDop.bekendmakingBetreffendePlan">NL.IMRO.0861.BP00047-0701</meta:user-defined>
    <meta:user-defined meta:name="DCTERMS.abstract">bijgebouw Zandoerle 12</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Gemeente/DC.spatial">Veldhoven</meta:user-defined>
    <meta:user-defined meta:name="OVERHEIDop.versieInformatie"/>
  </office:meta>
</office:document-meta>
</file>